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a707c"/>
    </style:style>
    <style:style style:name="P2" style:family="paragraph" style:parent-style-name="Standard">
      <style:paragraph-properties fo:text-align="center" style:justify-single-word="false"/>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officeooo:paragraph-rsid="001a707c"/>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text-properties officeooo:paragraph-rsid="00227243"/>
    </style:style>
    <style:style style:name="P9" style:family="paragraph" style:parent-style-name="Standard">
      <style:paragraph-properties fo:text-align="center" style:justify-single-word="false"/>
      <style:text-properties style:text-underline-style="solid" style:text-underline-width="auto" style:text-underline-color="font-color" officeooo:rsid="00232ce2" officeooo:paragraph-rsid="00232ce2"/>
    </style:style>
    <style:style style:name="P10" style:family="paragraph" style:parent-style-name="Standard">
      <style:text-properties officeooo:paragraph-rsid="00232ce2"/>
    </style:style>
    <style:style style:name="P11" style:family="paragraph" style:parent-style-name="Standard">
      <style:text-properties officeooo:paragraph-rsid="0024191d"/>
    </style:style>
    <style:style style:name="T1" style:family="text">
      <style:text-properties style:text-position="super 58%"/>
    </style:style>
    <style:style style:name="T2" style:family="text">
      <style:text-properties style:text-position="super 58%" officeooo:rsid="001a707c"/>
    </style:style>
    <style:style style:name="T3" style:family="text">
      <style:text-properties officeooo:rsid="001a707c"/>
    </style:style>
    <style:style style:name="T4" style:family="text">
      <style:text-properties officeooo:rsid="001d577d"/>
    </style:style>
    <style:style style:name="T5" style:family="text">
      <style:text-properties officeooo:rsid="001ed1bc"/>
    </style:style>
    <style:style style:name="T6" style:family="text">
      <style:text-properties officeooo:rsid="001fb3f6"/>
    </style:style>
    <style:style style:name="T7" style:family="text">
      <style:text-properties officeooo:rsid="00213576"/>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style="italic" fo:font-weight="bold" officeooo:rsid="001d577d" style:font-size-asian="11pt" style:font-style-asian="italic" style:font-weight-asian="bold" style:font-size-complex="11pt" style:font-style-complex="italic" style:font-weight-complex="bold"/>
    </style:style>
    <style:style style:name="T10" style:family="text">
      <style:text-properties officeooo:rsid="00227243"/>
    </style:style>
    <style:style style:name="T11" style:family="text">
      <style:text-properties fo:font-style="italic" style:font-style-asian="italic" style:font-style-complex="italic"/>
    </style:style>
    <style:style style:name="T12" style:family="text">
      <style:text-properties fo:font-style="italic" officeooo:rsid="00213576"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213576" style:font-style-asian="italic" style:font-weight-asian="bold" style:font-style-complex="italic" style:font-weight-complex="bold"/>
    </style:style>
    <style:style style:name="T15" style:family="text">
      <style:text-properties officeooo:rsid="00232ce2"/>
    </style:style>
    <style:style style:name="T16" style:family="text">
      <style:text-properties officeooo:rsid="002419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TEIDIGUNG DES PLANETEN</text:p>
      <text:p text:style-name="P2"><text:span text:style-name="T8">FIMEM-Erklärung - </text:span><text:span text:style-name="T9">Oktober 2021</text:span></text:p>
      <text:p text:style-name="Standard"/>
      <text:p text:style-name="P4">Dieses Dokument ist das Ergebnis einer mehrmonatigen internationalen Arbeitsgruppe unter Beteiligung von Vertreter:<text:span text:style-name="T7">inne</text:span>n verschiedener Bewegungen, koordiniert von Marguerite Gomez von CAFIMEM, nachdem die Generalversammlung 2020 den Antrag FOR THE PLANET'S DEFENCE angenommen hatte, in dem die FIMEM aufgefordert wurde, sich aktiv in dieser Frage zu engagieren. Ein weiteres Ergebnis dieser Arbeit ist die Gründung einer internationalen Kommission mit dem vorläufigen Namen "Umwelt".</text:p>
      <text:p text:style-name="P4"/>
      <text:p text:style-name="P4">Der <text:span text:style-name="T4">CA </text:span>lädt die Bewegungen und Lehrkräfte der FIMEM ein, in dieser sensiblen Zeit Aktivitäten zum Schutz der Umwelt und zur Rettung des Planeten umzusetzen.</text:p>
      <text:p text:style-name="Standard"/>
      <text:p text:style-name="Standard"/>
      <text:p text:style-name="P5">Die Welt leidet!</text:p>
      <text:p text:style-name="P5"/>
      <text:p text:style-name="P3">Zu den Ursachen gehören:</text:p>
      <text:p text:style-name="Standard">- ein Kapitalismus, der die Vorteile der Globalisierung ausnutzt und deren Kosten auf die unterdrückte<text:span text:style-name="T10">n</text:span> Bevölkerung<text:span text:style-name="T10">en</text:span> abwälzt,</text:p>
      <text:p text:style-name="Standard">- <text:span text:style-name="T4">ökonomischer</text:span>, <text:span text:style-name="T4">administrativer </text:span>und <text:span text:style-name="T4">kultureller Neokolonialismus, einschließlich Finanzskandalen</text:span></text:p>
      <text:p text:style-name="Standard">- die industrielle und technologische Überproduktion und die Überproduktion von Abfall</text:p>
      <text:p text:style-name="Standard">- die Privatisierung der öffentlichen Güter,</text:p>
      <text:p text:style-name="Standard">- Kriege zur Aneignung der natürlichen Ressourcen,</text:p>
      <text:p text:style-name="Standard">- Landraub und Umweltzerstörung,</text:p>
      <text:p text:style-name="Standard">- die Ausbeutung der natürlichen Ressourcen und die Abholzung der Wälder, als ob sie unerschöpflich wären.</text:p>
      <text:p text:style-name="Standard"/>
      <text:p text:style-name="P3">Die Folgen sind unter anderem:</text:p>
      <text:p text:style-name="Standard">- die zunehmende Prekarisierung und Verarmung der Gesellschaften,</text:p>
      <text:p text:style-name="Standard">- die allgemeine Zunahme von Diskriminierung und Ung<text:span text:style-name="T10">erechtigkeit</text:span>,</text:p>
      <text:p text:style-name="Standard">- die gewaltsame Einschränkung der Rechte von Kindern, Frauen, Arbeit<text:span text:style-name="T4">er:innen </text:span>und Minderheiten,</text:p>
      <text:p text:style-name="Standard">- der wachsende Individualismus und das Konkurrenzverhalten,</text:p>
      <text:p text:style-name="Standard">- Massenmigration und neue Formen der Sklaverei,</text:p>
      <text:p text:style-name="Standard">- die Verschmutzung von Luft und Wasser und <text:span text:style-name="T10">der Klimawandel</text:span>,</text:p>
      <text:p text:style-name="Standard">- Dürren, <text:span text:style-name="T10">Ausbreitung von Wüsten</text:span>, immer häufiger auftretende Brände,</text:p>
      <text:p text:style-name="Standard">- Stürme, Erdrutsche, Anstieg des Meeresspiegels und Überschwemmungen,</text:p>
      <text:p text:style-name="Standard">- Übersäuerung der Ozeane und Anstieg des globalen Kohlendioxidgehalts, <text:span text:style-name="T4">rasches </text:span>Verschwinden der <text:span text:style-name="T4">Eisflächen in der Antarktis und in Grönland</text:span>,</text:p>
      <text:p text:style-name="Standard">- die Ausbreitung neuer Pandemien.</text:p>
      <text:p text:style-name="Standard"/>
      <text:p text:style-name="P5">Ein neues ökologisches Bewusstsein muss geschaffen werden</text:p>
      <text:p text:style-name="Standard"/>
      <text:p text:style-name="Standard">Wir stehen am Anfang einer großen Klima- und Umweltkrise!</text:p>
      <text:p text:style-name="Standard">Angesichts der Komplexität der ökologischen, wirtschaftlichen und sozialen Fragen, die auf dem Spiel stehen, müssen wir uns vielen Herausforderungen stellen. Wir haben es in der Hand, ein neues soziales und erzieherisches Bewusstsein zu entwickeln: Wir müssen unser Augenmerk auf die wechselseitigen Beziehungen <text:span text:style-name="T10">des </text:span>Lebens <text:span text:style-name="T10">richten</text:span>, <text:span text:style-name="T10">auf </text:span>die wirtschaftliche Entwicklung und die <text:span text:style-name="T10">verwundete </text:span>Lage unseres Planeten, auf die <text:span text:style-name="T5">allgemeinen </text:span>Güter, für die wir Sorge tragen müssen, <text:span text:style-name="T10">um sie an die kommenden Generationen weitergeben zu können.</text:span> </text:p>
      <text:p text:style-name="Standard">Wir müssen ein ökologisches Bewusstsein schaffen und <text:span text:style-name="T5">dessen </text:span>politische und pädagogische Implikationen <text:span text:style-name="T10">berücksichtigen</text:span>. Der ökologische Notstand ist ein menschlicher Notstand! Das kapitalistische System, das dominierende Modell unserer Gesellschaften, hat als <text:span text:style-name="T10">sein </text:span>einziges Ziel die Kontrolle der Ressourcen, der Märkte und damit der Territorien. <text:span text:style-name="T10">Das </text:span>wird <text:span text:style-name="T10">begleitet </text:span>von einer Zunahme bewaffneter Konflikte, Migrationsbewegungen <text:span text:style-name="T10">aus wirtschaftlichen oder klimatischen </text:span><text:soft-page-break/><text:span text:style-name="T10">Gründen</text:span>, dem Aufkommen <text:span text:style-name="T5">eines </text:span>reaktionäre<text:span text:style-name="T5">n</text:span> Nationalismus und religiösem oder anderem Fundamentalismus, ohne Rücksicht auf menschliche Belange und zum Nachteil der Bevölkerungen. </text:p>
      <text:p text:style-name="Standard"/>
      <text:p text:style-name="P9"><text:tab/><text:tab/><text:tab/><text:tab/><text:tab/><text:tab/><text:tab/></text:p>
      <text:p text:style-name="P9"/>
      <text:p text:style-name="P5">Der ökologische Notstand ist ein menschlicher und sozialer Notstand!</text:p>
      <text:p text:style-name="P1"/>
      <text:p text:style-name="P1">In diesem Sinne können wir die Worte von Chico Buarque<text:span text:style-name="T1">* </text:span>aufgreifen <text:span text:style-name="T3">der</text:span> in einer UN-Versammlung, in der die Internationalisierung des Amazonaswaldes diskutiert wurde, <text:span text:style-name="T3">sagte</text:span>: <text:span text:style-name="T11">"Die wirkliche Verpflichtung besteht heute darin, die Kindheit in der Welt zu internationalisieren, um sie vor Ausbeutung, Bedrohung und Verlassenheit zu schützen und sie aus der Armut zu befreien"</text:span>. In dieser Hinsicht geht der wirksame Schutz der Umwelt, d.h. unseres Planeten, uns alle an, um eine gerechtere und solidarischere Gesellschaft zu erreichen. </text:p>
      <text:p text:style-name="Standard">Es sind die jungen Menschen, die am stärksten von der Klimakrise betroffen sind: die Schwächsten, <text:span text:style-name="T15">die </text:span>unter Armut, Migration und Entwurzelung oder unter allen Formen der Ausbeutung <text:span text:style-name="T15">leiden</text:span>. Dies steht im Widerspruch zu allen Erklärungen zugunsten der Rechte der Kinder, insbesondere der <text:span text:style-name="T11">Internationalen Konvention über die Rechte des Kindes</text:span> (1989).</text:p>
      <text:p text:style-name="Standard">Die öffentliche Verwaltung und die politischen Verantwortlichen garantieren nicht (wie sie es aufgrund ihres Mandats müssten) die Rechte der Kinder, die in den Strudel <text:span text:style-name="T15">von </text:span>Profitinteressen und des Schutzes des Privateigentums oder beruflichen Interessen geraten, ebenso wenig wie sie arme Familien oder die Zivilgesellschaft schützen, die immer weniger Zugang zu wirklichen Ressourcen haben. Im Gegenteil, tragen sie dazu bei, die Armen immer ärmer zu machen.</text:p>
      <text:p text:style-name="Standard"/>
      <text:p text:style-name="P5">Kinder und Bildung</text:p>
      <text:p text:style-name="P2"/>
      <text:p text:style-name="Standard">Die Rolle der Schule ist entscheidend. Wenn Kinder nicht von klein auf die Freude an der Teilhabe lernen, der Mitwirkung an gemeinsamen Projekten, Verantwortungsbewusstsein und <text:span text:style-name="T15">Sinn für die </text:span>Gemeinschaft (citizenship), wie sollen sie sich dann dafür engagieren, das ökologische Gleichgewicht zu respektieren, die Umwelt zu schützen, sich um alle Lebewesen zu kümmern und zusammenzuarbeiten, um ein würdiges Leben für alle zu gewährleisten?</text:p>
      <text:p text:style-name="Standard">Kinder müssen in der Lage sein, ihre <text:span text:style-name="T5">staatsbürgerlichen R</text:span>echte vom frühesten Alter an auszuüben; sie haben eine systemische und <text:s/>komplexe Denkweise, die in der Lage sein muss, mit den Fragen der Erwachsenen zu interagieren.</text:p>
      <text:p text:style-name="Standard"/>
      <text:p text:style-name="P5">Ökologische Wirtschaft, eine andere Vision der Welt ist möglich</text:p>
      <text:p text:style-name="Standard"/>
      <text:p text:style-name="Standard">Wir, die Freinet-Pädagog:innen, müssen in unseren eigenen Bewegungen, in unseren Schulen Widerstand leisten und Veränderungen von planetarischer Tragweite im Modell der Entwicklung selbst bewirken.</text:p>
      <text:p text:style-name="P10">Auch wenn sich ein besseres Umweltbewusstsein, auch in einigen Schullehrplänen, abzuzeichnen scheint, <text:span text:style-name="T5">wird die bestehende Notlage nach wie vor in der </text:span>soziale<text:span text:style-name="T15">n</text:span> und politische<text:span text:style-name="T15">n Praxis</text:span>und auch individuelle <text:span text:style-name="T5">V</text:span>erhaltensweisen <text:span text:style-name="T5">verleugnet</text:span>.</text:p>
      <text:p text:style-name="Standard">Mit Blick auf das Gemeinwohl bekräftigen wir, dass alle Menschen ein integraler Bestandteil der Artenvielfalt sind. Jede:r muss einen Platz in der menschlichen Gesellschaft haben. Wir können uns auf die Kämpfe und Perspektiven des Ökofeminismus stützen, um verantwortungsvolle wirtschaftliche <text:span text:style-name="T15">Praxen </text:span>des lokalen Handels und Konsums zu fördern, das die Menschen in eine Welt einbezieht, in der die Umwelt und die Lebewesen wechselseitig voneinander abhängig sind. Die Fürsorge für andere ist sowohl ein Leuchtturm als auch ein Hebel in der öffentlichen Politik, im Alltag und in der Bildung.</text:p>
      <text:p text:style-name="Standard"/>
      <text:p text:style-name="P5">Die Aufgabe der Schule ist entscheidend,</text:p>
      <text:p text:style-name="Standard"/>
      <text:p text:style-name="P5"><text:soft-page-break/>Aktionen</text:p>
      <text:p text:style-name="Standard">Die Freinet-Pädagogik verfügt über <text:span text:style-name="T5">Instrumente, um </text:span>Formen der Partizipation innerhalb der Schule und in ihrem Umfeld, zusammen mit den lokalen Gemeinschaften <text:span text:style-name="T5">zu ermöglichen</text:span>. Sie fördert natürliche Methode<text:span text:style-name="T15">n</text:span>, die die ökologische Nachhaltigkeit und die Regeneration der Umwelt unterstützen und damit auch die lokalen Grenzen überschreiten. Freinet-Schulen sind Laboratorien für demokratische Beteiligung und Gemeinschaftsbildung mit kooperativen Konzepten und Praktiken. <text:span text:style-name="T15">A</text:span>ndere Schulen können sich uns anschließen, denn das Thema muss in allen Schulen und Bildungseinrichtungen verteidigt werden!</text:p>
      <text:p text:style-name="Standard">In unseren Freinet-Klassen erarbeiten wir mit unseren Schüler:innen im Rahmen von Umweltstudien Mikroprojekte, die zwar nur kleine Veränderungen bewirken, aber nachhaltig in die Zukunft weisen: Wir schätzen den Wert einer selbstbeschränkenden und nicht konsumorientierten Nutzung der natürlichen Ressourcen und fördern Aktionen und Beziehungsformen, die nicht individualistisch sind, sondern solidarisch, offen und auf das Gemeinwohl ausgerichtet.</text:p>
      <text:p text:style-name="Standard"/>
      <text:p text:style-name="Standard">Der kritische Geist <text:span text:style-name="T15">ist </text:span>während der gesamten kooperativen Arbeit im Klassenzimmer gefordert: in kooperativen Treffen, Klassenräten, Versammlungen, in Arbeitsuntersuchungen .…</text:p>
      <text:p text:style-name="Standard">Diese Fähigkeit, zu analysieren, zu vergleichen, zu verstehen und zu debattieren, findet sich sowohl beim Lernen als auch in den Beziehungen zur Außenwelt. </text:p>
      <text:p text:style-name="Standard">In der Schule ist es notwendig, die Situation des Planeten zu verstehen und sich der aktuellen Störung des ökologischen Gleichgewichts bewusst zu werden. Diese wesentlichen Ziele sollten in den Lehrplan aufgenommen werden.</text:p>
      <text:p text:style-name="Standard">Vom frühesten Schulalter an ist die Beschäftigung mit der Umwelt einer der Schlüssel zu einer emanzipatorischen Erziehung. Entdecken, sich selbst erforschen, andere entdecken, die <text:span text:style-name="T16">unmittelbare Umw</text:span>elt <text:span text:style-name="T6">und die Welt in der </text:span>Ferne entdecken, durch Korrespondenz, Umfragen, Forschung, <text:s/><text:span text:style-name="T16">Erfahrungsberichte </text:span>... Und um dies zu tun, <text:span text:style-name="T16">sich </text:span>kooperativ, in kleinen oder großen Gruppen, <text:span text:style-name="T16">und </text:span>mit der Außenwelt organisieren... Mit den Mitteln des Klassenrates, der kooperativen Organisation der Klasse, der Projekte, der <text:span text:style-name="T16">Übernahme von </text:span>Verantwortung.</text:p>
      <text:p text:style-name="Standard">Auf diese Weise wird eine emanzipatorische Pädagogik des Schaffens, des Ausdrucks und der Zusammenarbeit in die Tat umgesetzt, die die Sorge um das Gemeinwohl hervorbringt.</text:p>
      <text:p text:style-name="Standard">In der Stadt, in den Stadtvierteln, in den Dörfern ist es möglich, echte Aktionen in den Mikrobereichen der Schule und der Familie zu entwickeln, zum Beispiel durch die Kontrolle des Stromverbrauchs, durch die Reduzierung des Verkehrs, durch die Forderung, dass die Stimme der Kinder und Jugendlichen in der Gesellschaft der Erwachsenen gehört wird. </text:p>
      <text:p text:style-name="Standard">Wenn wir die Kämpfe indigener Völker und Dorfgemeinschaften um ihr Wasser, ihr Land und ihre Luft analysieren, entwickeln wir eine Vision von einer gerechten Bezahlung für ihre Produkte und legen damit ein Veto gegen diejenigen ein, die Zerstörung und Ausbeutung verursachen. Dies ist eine Lobbyarbeit, die das widerspiegelt, was Aktivist:innen wie Greta Thunberg getan haben, <text:span text:style-name="T6">was </text:span>viele andere Initiativen in Gang gesetzt ha<text:span text:style-name="T6">t</text:span>.</text:p>
      <text:p text:style-name="Standard"/>
      <text:p text:style-name="Standard">Auch er/sie, der/die Lehrer:in, kann sich für eine <text:span text:style-name="T16">besonnene </text:span>und vernünftige Lebensweise einsetzen, die die einfachen, alltäglichen, "natürlichen" Aspekte des gesellschaftlichen Lebens und eine Umwelt, in der alle atmen, gesund leben, <text:span text:style-name="T7">sich weiterentwickeln </text:span>und teilen können, ohne Vorherrschaft und Ausgrenzung <text:span text:style-name="T16">ermöglicht</text:span>. </text:p>
      <text:p text:style-name="Standard"/>
      <text:p text:style-name="P5">Konkrete Maßnahmen, die sofort umgesetzt werden müssen!</text:p>
      <text:p text:style-name="Standard"/>
      <text:p text:style-name="Standard">- <text:span text:style-name="T7">D</text:span>ie Vielfalt <text:span text:style-name="T7">verteidigen</text:span>, <text:span text:style-name="T7">und </text:span>die Verschwendung von Ressourcen <text:span text:style-name="T7">vermeiden</text:span>, erzieh<text:span text:style-name="T7">en</text:span>, indem <text:span text:style-name="T7">wir uns die Möglichkeiten einer </text:span>bessere<text:span text:style-name="T7">n</text:span> Zukunft vorstell<text:span text:style-name="T7">en</text:span>. </text:p>
      <text:p text:style-name="Standard">- Beteilig<text:span text:style-name="T7">ung </text:span>an kleinen Projekten, kleinen beispielhaften Veränderungen, die den Schüler:innen eine nicht konsumorientierte Lebensweise zeigen, die sie lehren, das Gemeinwohl zu schätzen, den Wert kleiner täglicher Handlungen, die Solidarität, den Gegensatz zum Individualismus.</text:p>
      <text:p text:style-name="Standard"><text:soft-page-break/>- Mobilisier<text:span text:style-name="T7">ung von </text:span>Schulen, <text:span text:style-name="T7">um </text:span>in der Nähe von Bildungszentren <text:span text:style-name="T7">Raum ohne </text:span>Lärm und <text:span text:style-name="T16">ohne </text:span>Autos <text:span text:style-name="T7">zu schaffen</text:span>, um die Natur zurück in die Lebens- und und Lernräume zu bringen.</text:p>
      <text:p text:style-name="P11">- <text:span text:style-name="T7">Wir müssen d</text:span>ie Problematik der Migrant:<text:span text:style-name="T16">inn</text:span>enfamilien in unseren Schulen berücksichtigen, denn oft reicht die Integration der Kinder allein nicht aus, wir müssen auch die Familien unterstützen und begleiten, an die Kinder in ihrer Familiengeschichte denken, um eine gute schulische Betreuung in Verbindung mit den Eltern zu gewährleisten.</text:p>
      <text:p text:style-name="P11">Wir müssen uns besonders um junge unbegleitete Minderjährige kümmern und ihnen den Zugang zu Bildung und Ausbildung unter guten, stabilisierenden und schützenden Bedingungen ermöglichen. So werden beispielsweise Kollektive gegründet, um Familien ohne Papiere aufzunehmen, deren Kinder auf der Straße leben, und Netze von solidarischen Gastgeber:<text:span text:style-name="T16">inne</text:span>n bieten jungen unbegleiteten Minderjährigen Unterkunft.</text:p>
      <text:p text:style-name="Standard"><text:span text:style-name="T16">An </text:span>jedem <text:span text:style-name="T16">lokalen </text:span>Ort finden wir immer spezifische "Amazonien", die unserer Aufmerksamkeit und Fürsorge bedürfen: ein Zuhause fürs Leben für jede neue menschliche Generation. Wir müssen also erziehen, indem wir eine mögliche und bessere Zukunft imaginieren. </text:p>
      <text:p text:style-name="Standard"/>
      <text:p text:style-name="P5">VERPFLICHTUNGEN der FIMEM</text:p>
      <text:p text:style-name="Standard">Als <text:span text:style-name="T13">Internationale Föderation </text:span><text:span text:style-name="T14">der Bewegung der modernen Schule </text:span>bekennen wir uns zu Ideen und Praktiken, die <text:span text:style-name="T7">mit dem </text:span>Schutz der Umwelt <text:span text:style-name="T7">in Verbindung stehen</text:span>. Der wirksame Schutz unseres Planeten geht uns alle an. Wir müssen uns für die Umgestaltung und <text:span text:style-name="T7">die </text:span>Verwirklichung einer gerechteren und solidarischeren Gesellschaft einsetzen.</text:p>
      <text:p text:style-name="Standard">Aus diesem Grund können und müssen wir eine doppelte Aktion durchführen: global denken und lokal handeln: ein "glokales" Denken! Ohne die großen Ziele und Probleme der Umweltkrise auf globaler Ebene aus den Augen zu verlieren, müssen wir begreifen, wie diese aufeinandertreffen, damit jeder sich Aktionen vorstellen und sehr konkrete Antworten finden kann, um auf verschiedenen Ebenen - lokal und global - zu handel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2">(*Beliebter brasilianischer Sänger, der sich politisch für Demokratie und Umweltschutz einsetz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A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12:03:07.440672633</meta:creation-date>
    <dc:date>2021-11-29T14:19:31.304976990</dc:date>
    <meta:editing-duration>PT13M15S</meta:editing-duration>
    <meta:editing-cycles>2</meta:editing-cycles>
    <meta:generator>LibreOffice/6.0.7.3$Linux_X86_64 LibreOffice_project/00m0$Build-3</meta:generator>
    <meta:document-statistic meta:table-count="0" meta:image-count="0" meta:object-count="0" meta:page-count="4" meta:paragraph-count="63" meta:word-count="1698" meta:character-count="12440" meta:non-whitespace-character-count="10785"/>
  </office:meta>
</office:document-meta>
</file>