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3">
      <style:paragraph-properties fo:margin-left="0.5in" fo:margin-right="0in" fo:text-indent="-0.25in" style:auto-text-indent="false"/>
    </style:style>
    <style:style style:name="P4" style:family="paragraph" style:parent-style-name="Standard" style:list-style-name="WWNum4">
      <style:paragraph-properties fo:margin-left="0.5in" fo:margin-right="0in" fo:text-indent="-0.25in" style:auto-text-indent="false"/>
    </style:style>
    <style:style style:name="P5" style:family="paragraph" style:parent-style-name="Standard" style:list-style-name="WWNum5">
      <style:paragraph-properties fo:margin-left="0.5in" fo:margin-right="0in" fo:text-indent="-0.25in" style:auto-text-indent="false"/>
    </style:style>
    <style:style style:name="P6" style:family="paragraph" style:parent-style-name="Standard" style:list-style-name="WWNum6">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paragraph-properties fo:margin-left="0in" fo:margin-right="0in" fo:text-indent="0in" style:auto-text-indent="false"/>
    </style:style>
    <style:style style:name="P9" style:family="paragraph" style:parent-style-name="Standard">
      <style:paragraph-properties fo:margin-left="0in" fo:margin-right="0in" fo:text-indent="0in" style:auto-text-indent="false"/>
      <style:text-properties fo:font-weight="bold" style:font-weight-asian="bold"/>
    </style:style>
    <style:style style:name="P10" style:family="paragraph" style:parent-style-name="Standard">
      <style:paragraph-properties fo:margin-left="0.5in" fo:margin-right="0in" fo:text-indent="0in" style:auto-text-indent="false"/>
    </style:style>
    <style:style style:name="P11" style:family="paragraph" style:parent-style-name="Standard">
      <style:paragraph-properties fo:margin-left="0.5in" fo:margin-right="0in" fo:text-indent="0in" style:auto-text-indent="false"/>
      <style:text-properties fo:font-weight="bold" style:font-weight-asian="bold"/>
    </style:style>
    <style:style style:name="P12"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25 de Julio de 2020.</text:span></text:p>
      <text:p text:style-name="Standard"><text:span text:style-name="T1">Reunión de la Comisión de la Asamblea General Virtual </text:span></text:p>
      <text:p text:style-name="Standard"/>
      <text:p text:style-name="Standard"><text:span text:style-name="T1">Orden del día: </text:span></text:p>
      <text:list xml:id="list2462593110" text:style-name="WWNum1">
        <text:list-item>
          <text:p text:style-name="P2">Evaluación del trabajo cooperativo de la semana</text:p>
        </text:list-item>
        <text:list-item>
          <text:p text:style-name="P2">Primeras ideas para la AG3</text:p>
        </text:list-item>
      </text:list>
      <text:p text:style-name="Standard"/>
      <text:p text:style-name="Standard"><text:span text:style-name="T1">Presentes: </text:span></text:p>
      <text:p text:style-name="Standard">Al comienzo se encuentran presentes: </text:p>
      <text:p text:style-name="Standard">Mariel, Gabi, Cheikh, ………… (en el lugar de Edouard), Eli, Flor, Pato, Lanfranco, Marcela, Marissa, Anto, Mohamed (por Asma). </text:p>
      <text:p text:style-name="Standard">Hacia el final se encuentran presentes: </text:p>
      <text:p text:style-name="Standard">Mariel, Gabi, Cheikh (sin vídeo ni micrófono), …….. (por Edouard), Eli, Lanfranco, Marissa, Mohamed (sin vídeo ni micrófono), Marcela, Pato y Monique. </text:p>
      <text:p text:style-name="Standard"/>
      <text:p text:style-name="Standard">La reunión comienza a las 10:40 (Montevideo-Uruguay) y finaliza a las 13:00 (Uruguay).</text:p>
      <text:p text:style-name="Standard"/>
      <text:p text:style-name="Standard">Al comienzo de la reunión Gabi hace la apreciación de que la reunión de la comisión no es una reunión de delegados y por tanto no es necesario poner sustitutos. La importancia de la reunión es dar continuidad en el grupo y generar herramientas e ideas colectivas. Por otra parte hace un llamado al trabajo cooperativo, a no solamente estar presentes en las reuniones sino también contestar los mails, el whatsapp y dar opiniones sobre el trabajo. Pato refuerza esta idea diciendo (más adelante) que aún si no tenemos nada que agregar, es bueno contestar aunque sea solamente un “ok”, o “estoy de acuerdo” porque el no contestar genera angustia y frustración a quienes están trabajando que no encuentran eco en el resto. El responder indica que todos estamos en sintonía, todos estamos en ello. </text:p>
      <text:p text:style-name="Standard"/>
      <text:list xml:id="list1848304006" text:style-name="WWNum3">
        <text:list-item>
          <text:p text:style-name="P3"><text:span text:style-name="T1">Evaluación del trabajo cooperativo de la semana. </text:span></text:p>
        </text:list-item>
      </text:list>
      <text:p text:style-name="P8">Se hace referencia entonces al power point sobre los grupos de lengua y su funcionamiento. En este sentido se evalúa que fue un trabajo de coordinación con los textos y traducciones. Que fueron posibles iniciativas, que permitió trabajar fluídamente. Se mencionó el trabajo con los textos, la coordinación para las traducciones y la coordinación con la comisión #1 para la creación de las listas de cada grupo de lengua. </text:p>
      <text:p text:style-name="P8">En este sentido, y haciendo referencia a la primer apreciación, se observó que tanto el power point como la creación de las listas, se pusieron a consideración a través de whatsapp y a través de mails con los integrantes de la comisión, realizando consulta sobre si estaban de acuerdo. Se observa que respondieron pocos integrantes, y los que respondieron estuvieron de acuerdo, por lo que se procedió a su realización. </text:p>
      <text:p text:style-name="P8"/>
      <text:p text:style-name="P8">En relación a las traducciones se acuerda hacer un llamado a personas externas a la comisión y conformar una lista de traductores (Tere, Marguerite, Bux, Andi -en casos excepcionales-… y buscar más). Mariel solicita que esa lista sirva para tener un equipo fijo, que sean las mismas personas y evitar que siempre tengamos que estar buscando quién traduzca. Se explica que no siempre hay disponibilidad para las traducciones ya que cansa mucho. En esta oportunidad realizamos las traducciones Mariel en francés e inglés y Gabi al español. Pero no puede ser siempre así, puesto que hay tareas que debemos hacer que implican tener la atención en otros lugares y la traducción demanda mucha atención. </text:p>
      <text:p text:style-name="P8"/>
      <text:p text:style-name="P8">En relación a la conectividad, se recuerda que para integrar la comisión es necesario tener una buena conectividad que permita el trabajo virtual. </text:p>
      <text:p text:style-name="P8"/>
      <text:p text:style-name="P8"><text:soft-page-break/>Mariel solicita reunirse con Gabi antes de cada reunión de la comisión para establecer una coordinación entre el CA y la Comisión, a fin de realizar un trabajo coherente y coordinado. </text:p>
      <text:p text:style-name="P8"/>
      <text:list xml:id="list55947515816267" text:continue-numbering="true" text:style-name="WWNum3">
        <text:list-item>
          <text:p text:style-name="P3"><text:span text:style-name="T1">Ideas para la AG3- Cómo la soñamos? Cómo la imaginamos? Ideas preliminares.</text:span></text:p>
        </text:list-item>
      </text:list>
      <text:p text:style-name="P11"/>
      <text:list xml:id="list2774342488" text:style-name="WWNum4">
        <text:list-item>
          <text:p text:style-name="P4"><text:span text:style-name="T1">Quiénes y cuantos en la AG3?</text:span> </text:p>
        </text:list-item>
      </text:list>
      <text:p text:style-name="P8"/>
      <text:p text:style-name="P8">Pato comenta que desde la REMFA se espera que al menos puedan unos 5 miembros por movimiento estar en la zoom de la AG3, es decir, que no sea un momento solo para los delegados, como forma de democratizar ese espacio. </text:p>
      <text:p text:style-name="Standard"/>
      <text:p text:style-name="Standard">Lanfranco opina que sería bueno contar con 10 personas por movimiento y que se podría hacer un sondeo (por google forms) para saber cuántos serían los participantes por movimiento y entonces pensar en la cantidad de personas. Plantea el derecho de participar en la AG y que se podrían hacer “reservas”. </text:p>
      <text:p text:style-name="Standard"/>
      <text:p text:style-name="Standard">Mariel opina que no es necesario puesto que ya en la AG2 los movimientos y los grupos de lengua, donde opinan, intercambian y llegan a acuerdos, es la parte en donde se demanda mayor participación y que la habrá. Mariel agrega que la AG3 es votación y que cada grupo ya deberá llegar con una postura. Recuerda el proceso de la AG (reuniones informativas, reuniones de movimientos, reuniones de grupos de lengua hasta llegar a la AG3). Por eso no está de acuerdo que esta AG3 si solo fuera con delegados se tildara de poco democrática. </text:p>
      <text:p text:style-name="Standard"/>
      <text:p text:style-name="Standard">Gabi plantea que le gusta mucho la idea de que la AG3 sea con muchos miembros, pero plantea que la virtualidad no es igual que la presencialidad, y que si bien se espera contratar un zoom para 300 personas, habría que pensar bien cómo lo organizaremos puesto que podría ser caótico. Quienes llevamos las listas de oradores y al ver el tiempo que nos llevaron las reuniones que solamente fueron informativas, debemos tener en cuenta que podemos caer en discusiones que no se terminan. Tenemos que ser cuidadosos. Plantea que le preocupa cómo llevaríamos una AG con 300 miembros si todos tienen acceso a la palabra. </text:p>
      <text:p text:style-name="Standard"/>
      <text:p text:style-name="Standard">Pato interviene opinando que si solo el delegado tiene la palabra, entonces los demás pueden sentirse heridos y no sentirse cómodos con esta modalidad. </text:p>
      <text:p text:style-name="P1"/>
      <text:list xml:id="list55947546439018" text:continue-numbering="true" text:style-name="WWNum4">
        <text:list-item>
          <text:p text:style-name="P4"><text:span text:style-name="T1">Para llegar a todos, cómo ?</text:span></text:p>
        </text:list-item>
      </text:list>
      <text:p text:style-name="P9"/>
      <text:p text:style-name="P8">Marcela propone hacer una transmisión en vivo por facebook live. Gabi propone que se haga un grupo privado para la AG3 solamente y luego disolverlo. Usarlo solo para la transmisión del 29 y del 30.</text:p>
      <text:p text:style-name="P8"/>
      <text:p text:style-name="P8">Cada delegado deberá tener la responsabilidad de que la AG no se haga pública y por tanto no publicarlo en redes, pero sí en su movimiento. </text:p>
      <text:p text:style-name="P8"/>
      <text:p text:style-name="P8">Nosotros tendríamos el control del grupo, para aceptar o no nuevos miembros. </text:p>
      <text:p text:style-name="P8"/>
      <text:p text:style-name="P8">Se insiste en la privacidad de la AG3.</text:p>
      <text:p text:style-name="P8"/>
      <text:p text:style-name="P8"><text:soft-page-break/>En relación a las votaciones: </text:p>
      <text:list xml:id="list2195935969" text:style-name="WWNum5">
        <text:list-item>
          <text:p text:style-name="P5">Lanfranco sostiene que la responsabilidad política de la votación es del CA. La comisión puede ayudar en lo tecnológico, pero es responsabilidad del CA. Que esto es importante. </text:p>
        </text:list-item>
      </text:list>
      <text:p text:style-name="Standard"/>
      <text:list xml:id="list399020024" text:style-name="WWNum6">
        <text:list-item>
          <text:p text:style-name="P6">Gabi plantea que hay mecanismos tecnológicos para explorar para realizar las votaciones. </text:p>
        </text:list-item>
      </text:list>
      <text:p text:style-name="P10"/>
      <text:p text:style-name="P8">Próxima reunión: </text:p>
      <text:list xml:id="list6427804" text:style-name="WWNum2">
        <text:list-item>
          <text:p text:style-name="P7">Mañana domingo, 10:30, Marcela, Eli y Marissa junto a Gabi estarán probando la transmisión online con facebook. </text:p>
        </text:list-item>
        <text:list-item>
          <text:p text:style-name="P7">Sábado 1 de agosto, 10:30 reunión de la comisión. Orden del día: número de personas y organización de esas personas para la AG3 y sistema de votación. </text:p>
        </text:list-item>
      </text:list>
      <text:p text:style-name="Standard"/>
      <text:p text:style-name="Standard">Termina la reunión siendo las 12:55 PM Uruguay. </text:p>
      <text:p text:style-name="Standard"/>
      <text:p text:style-name="Standard">Notas tomadas por Gabi Varal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8" meta:word-count="1081" meta:character-count="6399" meta:non-whitespace-character-count="5336"/>
    <meta:generator>LibreOfficeDev/6.0.5.2$Linux_X86_64 LibreOffice_project/</meta:generator>
  </office:meta>
</office:document-meta>
</file>