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style>
    <style:style style:name="P3" style:family="paragraph" style:parent-style-name="Standard" style:list-style-name="WWNum1">
      <style:paragraph-properties fo:margin-left="0.5in" fo:margin-right="0in" fo:text-indent="-0.25in" style:auto-text-indent="false"/>
    </style:style>
    <style:style style:name="P4" style:family="paragraph" style:parent-style-name="Standard" style:master-page-name="Standard">
      <style:paragraph-properties fo:text-align="center" style:justify-single-word="false" style:page-number="1"/>
      <style:text-properties fo:font-weight="bold" style:font-weight-asian="bold"/>
    </style:style>
    <style:style style:name="T1" style:family="text">
      <style:text-properties fo:font-weight="bold" style:font-weight-asian="bold"/>
    </style:style>
    <style:style style:name="T2" style:family="text">
      <style:text-properties style:text-underline-style="none"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2"><text:span text:style-name="T1">25 juillet 2020.</text:span></text:p>
      <text:p text:style-name="P2"><text:span text:style-name="T1">Réunion de la Commission de l'Assemblée générale virtuelle </text:span></text:p>
      <text:p text:style-name="Standard"/>
      <text:p text:style-name="Standard"><text:span text:style-name="T1">Agenda : </text:span></text:p>
      <text:p text:style-name="Standard">Évaluation du travail coopératif de la semaine</text:p>
      <text:p text:style-name="Standard">Premières idées pour l'AG3</text:p>
      <text:p text:style-name="Standard"/>
      <text:p text:style-name="Standard"><text:span text:style-name="T1">Présent : </text:span></text:p>
      <text:p text:style-name="Standard">Au début, ils sont présents : </text:p>
      <text:p text:style-name="Standard">Mariel, Gabi, Cheikh, ........... (à la place d'Edouard), Eli, Flor, Duck, Lanfranco, Marcela, Marissa, Anto, Mohamed (pour Asma). </text:p>
      <text:p text:style-name="Standard">Vers la fin, ils sont présents : </text:p>
      <text:p text:style-name="Standard">Mariel, Gabi, Cheikh (sans vidéo ni micro), ....... (par Edouard), Eli, Lanfranco, Marissa, Mohamed (sans vidéo ni micro), Marcela, Pato et Monique. </text:p>
      <text:p text:style-name="Standard"/>
      <text:p text:style-name="Standard">La réunion commence à 10h40 (Montevideo-Uruguay) et se termine à 13h00 (Uruguay).</text:p>
      <text:p text:style-name="Standard"/>
      <text:p text:style-name="Standard">Au début de la réunion, Gabi a fait remarquer que la réunion de la commission n'était pas une réunion de délégués et qu'il n'était donc pas nécessaire de mettre des suppléants. L'importance de la réunion est d'assurer une continuité dans le groupe et de générer des outils et des idées collectives. D'autre part, il appelle à un travail coopératif, non seulement pour être présent aux réunions mais aussi pour répondre aux courriels, aux whatsapp et pour donner des avis sur le travail. Pato renforce cette idée en disant (plus tard) que même si nous n'avons rien à ajouter, il est bon de répondre même si ce n'est qu'un "ok", ou "je suis d'accord" car ne pas répondre génère de l'angoisse et de la frustration pour ceux qui travaillent et ne trouvent pas d'écho dans le reste. La réponse indique que nous sommes tous en accord, nous sommes tous dedans. </text:p>
      <text:p text:style-name="Standard"/>
      <text:p text:style-name="Standard">Évaluation du travail coopératif de la semaine. </text:p>
      <text:p text:style-name="Standard">Il est ensuite fait référence au power point sur les groupes linguistiques et leur fonctionnement. En ce sens, on estime qu'il s'agissait d'un travail de coordination avec les textes et les traductions. Que des initiatives étaient possibles, ce qui permettait de travailler couramment. Le travail sur les textes, la coordination des traductions et la coordination avec la commission n°1 pour la création des listes de chaque groupe linguistique ont été mentionnés. </text:p>
      <text:p text:style-name="Standard">Dans ce sens, et en référence à la première appréciation, il a été observé que tant le power point que la création des listes ont été mis à l'étude par le biais de whatsapp et de courriels avec les membres de la commission, en les consultant s'ils étaient d'accord. Il a été observé que peu de membres ont répondu, et que ceux qui l'ont fait étaient d'accord, donc le processus a été mené à bien. </text:p>
      <text:p text:style-name="Standard"/>
      <text:p text:style-name="Standard">En ce qui concerne les traductions, il a été convenu de faire appel à des personnes extérieures à la commission et de constituer une liste de traducteurs (Tere, Marguerite, Bux, Andi -dans des cas exceptionnels-... et d'en chercher d'autres). Mariel demande que cette liste serve à avoir une équipe permanente, qu'il s'agisse des mêmes personnes et qu'on évite de devoir toujours chercher qui traduit. Elle explique qu'il n'y a pas toujours de disponibilité pour les traductions car c'est très fatigant. À cette occasion, nous avons fait les traductions Mariel en français et en anglais et Gabi en espagnol. Mais il ne peut pas toujours en être ainsi, car certaines tâches que nous devons accomplir impliquent d'avoir l'attention d'autres endroits et la traduction demande beaucoup d'attention. </text:p>
      <text:p text:style-name="Standard"/>
      <text:p text:style-name="Standard">En ce qui concerne la connectivité, nous rappelons que pour intégrer la commission, il est nécessaire d'avoir une bonne connectivité qui permette le travail virtuel. </text:p>
      <text:p text:style-name="Standard"><text:soft-page-break/></text:p>
      <text:p text:style-name="Standard">Mariel demande à rencontrer Gabi avant chaque réunion de la commission pour établir une coordination entre le CA et la Commission, afin de réaliser un travail cohérent et coordonné.</text:p>
      <text:p text:style-name="Standard"/>
      <text:p text:style-name="Standard"/>
      <text:p text:style-name="Standard"><text:span text:style-name="T1">2) Idées pour l'AG3 - Comment en avons-nous rêvé ? Comment l'imaginons-nous ? Idées préliminaires.</text:span></text:p>
      <text:p text:style-name="Standard"/>
      <text:p text:style-name="Standard"><text:span text:style-name="T1">Qui et combien à l'AG3 ? </text:span></text:p>
      <text:p text:style-name="Standard"/>
      <text:p text:style-name="Standard">Pato dit que depuis le REMFA, il est prévu qu'au moins 5 membres par mouvement puissent être dans le zoom de l'AG3, c'est-à-dire que ce n'est pas un moment réservé aux seuls délégués, comme moyen de démocratiser cet espace. </text:p>
      <text:p text:style-name="Standard"/>
      <text:p text:style-name="Standard">Lanfranco pense qu'il serait bon d'avoir 10 personnes par mouvement et qu'une enquête pourrait être réalisée (par le biais de formulaires Google) pour savoir combien de participants il y aurait par mouvement et ensuite réfléchir au nombre de personnes. Il a proposé le droit de participer à l'AG et que des "réserves" puissent être faites. </text:p>
      <text:p text:style-name="Standard"/>
      <text:p text:style-name="Standard">Mariel pense que ce n'est pas nécessaire, puisque déjà à l'AG2 les mouvements et les groupes linguistiques, où ils donnent leurs opinions, échangent des idées et concluent des accords, sont ceux qui demandent la plus grande participation et qu'il y en aura une. Mariel ajoute que l'AG3 est un vote et que chaque groupe devrait déjà arriver avec une position. Elle rappelle le déroulement de l'AG (réunions d'information, réunions de mouvement, réunions de groupes linguistiques jusqu'à l'arrivée à l'AG3). C'est pourquoi elle n'est pas d'accord avec le fait que cette AG3, si elle n'était composée que de délégués, serait considérée comme antidémocratique. </text:p>
      <text:p text:style-name="Standard"/>
      <text:p text:style-name="Standard">Gabi dit qu'il aime beaucoup l'idée que le GA3 soit composé de nombreux membres, mais il affirme que la virtualité n'est pas la même chose que la présentialité, et que même si nous espérons engager un zoom de 300 personnes, nous devrions réfléchir soigneusement à la façon dont nous l'organiserons, car cela pourrait être chaotique. Ceux d'entre nous qui tiennent les listes d'orateurs et voient combien de temps ont duré les réunions qui n'étaient qu'informatives, doivent garder à l'esprit que nous pouvons tomber dans des discussions qui ne se terminent pas. Nous devons être prudents. Il s'est inquiété de la façon dont nous pourrions organiser une AG de 300 membres si tout le monde avait accès à la salle. </text:p>
      <text:p text:style-name="Standard"/>
      <text:p text:style-name="Standard">Pato intervient en disant que si seul le délégué a la parole, alors les autres peuvent se sentir blessés et mal à l'aise avec cette modalité. </text:p>
      <text:p text:style-name="Standard"/>
      <text:p text:style-name="Standard"><text:span text:style-name="T1">Comment atteindre tout le monde ?</text:span></text:p>
      <text:p text:style-name="Standard"/>
      <text:p text:style-name="Standard">Marcela propose de faire une émission en direct sur facebook en direct. Gabi propose de constituer un groupe privé pour l'AG3 uniquement, puis de le dissoudre. Ne l'utilisez que pour la diffusion des 29 et 30.</text:p>
      <text:p text:style-name="Standard"/>
      <text:p text:style-name="Standard">Chaque délégué devrait avoir la responsabilité de faire en sorte que l'AG ne soit pas rendue publique et donc ne soit pas publiée dans les réseaux, mais dans leur mouvement. </text:p>
      <text:p text:style-name="Standard"/>
      <text:p text:style-name="Standard">Nous aurions le contrôle du groupe, pour accepter ou non de nouveaux membres. </text:p>
      <text:p text:style-name="Standard"/>
      <text:p text:style-name="Standard"><text:soft-page-break/>Le respect de la vie privée du GA3 est exigé.</text:p>
      <text:p text:style-name="Standard"/>
      <text:p text:style-name="Standard">En ce qui concerne le vote : </text:p>
      <text:p text:style-name="Standard">Lanfranco soutient que la responsabilité politique du vote incombe à l'AC. Le comité peut apporter son aide en matière de technologie, mais c'est la responsabilité du CA. Que c'est important. </text:p>
      <text:p text:style-name="Standard"/>
      <text:p text:style-name="Standard">Gabi affirme qu'il existe des mécanismes technologiques à explorer pour le vote. </text:p>
      <text:p text:style-name="Standard"/>
      <text:p text:style-name="Standard"><text:span text:style-name="T1">Prochaine réunion : </text:span></text:p>
      <text:list xml:id="list1983499813" text:style-name="WWNum1">
        <text:list-item>
          <text:p text:style-name="P3"><text:span text:style-name="T1">Demain, dimanche, 10h30, Marcela, Eli et Marissa, ainsi que Gabi, testeront la transmission en ligne avec facebook. </text:span></text:p>
        </text:list-item>
      </text:list>
      <text:p text:style-name="P1"/>
      <text:list xml:id="list55939275167151" text:continue-numbering="true" text:style-name="WWNum1">
        <text:list-item>
          <text:p text:style-name="P3"><text:span text:style-name="T1">Samedi 1er août, 10h30 Réunion de la Commission. Ordre du jour : nombre de personnes et organisation de ces personnes pour l'AG3 et système de vote. </text:span></text:p>
        </text:list-item>
      </text:list>
      <text:p text:style-name="Standard"/>
      <text:p text:style-name="Standard">La réunion se termine à 12h55 en Uruguay. </text:p>
      <text:p text:style-name="Standard"/>
      <text:p text:style-name="Standard">Notes prises par Gabi Varaldi. </text:p>
      <text:p text:style-name="Standard"/>
      <text:p text:style-name="Standard"/>
      <text:p text:style-name="Standard">Traduit avec www.DeepL.com/Translator (version gratuite)</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39" meta:word-count="1144" meta:character-count="6953" meta:non-whitespace-character-count="5821"/>
    <meta:generator>LibreOfficeDev/6.0.5.2$Linux_X86_64 LibreOffice_project/</meta:generator>
  </office:meta>
</office:document-meta>
</file>